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lenbergseweg 21 te Deurne</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voor het verbouwen van een woonhuis op de locatie Merlenbergseweg 21 te Deurne. De zaak is geregistreerd onder nummer HZ-2020-142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324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4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4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04 385605</meta:user-defined>
    <meta:user-defined meta:name="DC.title">Kennisgeving ontvangst aanvraag omgevingsvergunning Merlenbergseweg 21 te Deurne</meta:user-defined>
    <meta:user-defined meta:name="OVERHEID.PostcodeHuisnummer/OVERHEIDop.postcodeHuisnummer">5754AW 21</meta:user-defined>
    <meta:user-defined meta:name="OVERHEIDop.straatnaam">Merlenbergseweg</meta:user-defined>
    <meta:user-defined meta:name="OVERHEIDop.woonplaats">Deurne</meta:user-defined>
    <meta:user-defined meta:name="DCTERMS.W3CDTF/DCTERMS.available">2020-11-19</meta:user-defined>
    <meta:user-defined meta:name="OVERHEIDop.externeBijlage">2005-08-DO-800a_pdf(publiceerbaar)|exb-2020-62670</meta:user-defined>
    <meta:user-defined meta:name="OVERHEIDop.externeBijlage">2005-08-DO-200a_pdf(publiceerbaar)|exb-2020-62671</meta:user-defined>
    <meta:user-defined meta:name="OVERHEIDop.externeBijlage">Verbouw woonhuis Merlenbergseweg 21 Deurne.1(pu...|exb-2020-62672</meta:user-defined>
    <meta:user-defined meta:name="OVERHEIDop.externeBijlage">2005-08-DO-801a_pdf(publiceerbaar)|exb-2020-62673</meta:user-defined>
    <meta:user-defined meta:name="DCTERMS.W3CDTF/OVERHEIDop.jaargang">2020</meta:user-defined>
    <meta:user-defined meta:name="OVERHEIDop.publicationIssue">303242</meta:user-defined>
    <meta:user-defined meta:name="OVERHEIDop.GmbID/DC.identifier">gmb-2020-303242</meta:user-defined>
    <meta:user-defined meta:name="OVERHEIDop.versieInformatie"/>
  </office:meta>
</office:document-meta>
</file>