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 te Venray </text:span>– het plaatsen van zes vlaggenmasten, vijf winkelwagenstallingen en een reclamezuil (HZ-OMV-2020-01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4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Omgevingsvergunning – regulier – verleend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41</meta:user-defined>
    <meta:user-defined meta:name="OVERHEIDop.GmbID/DC.identifier">gmb-2020-303241</meta:user-defined>
    <meta:user-defined meta:name="OVERHEIDop.versieInformatie"/>
  </office:meta>
</office:document-meta>
</file>