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airco units - Akkerdreef 18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kkerdreef 188, 2723 XM Zoetermeer, plaatsen van twee airco units, WB20201000 (ontvangen d.d. 10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24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4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4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00 </meta:user-defined>
    <dc:language>nl</dc:language>
    <meta:user-defined meta:name="OVERHEID.EPSG28992/DC.spatial">95504.2 453217.9</meta:user-defined>
    <meta:user-defined meta:name="DC.title">Gemeente Zoetermeer - aanvraag omgevingsvergunning - plaatsen van twee airco units - Akkerdreef 188, Zoetermeer</meta:user-defined>
    <meta:user-defined meta:name="OVERHEID.PostcodeHuisnummer/OVERHEIDop.postcodeHuisnummer">2723XM 172</meta:user-defined>
    <meta:user-defined meta:name="OVERHEIDop.straatnaam">Akkerdreef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40</meta:user-defined>
    <meta:user-defined meta:name="OVERHEIDop.GmbID/DC.identifier">gmb-2020-303240</meta:user-defined>
    <meta:user-defined meta:name="OVERHEIDop.versieInformatie"/>
  </office:meta>
</office:document-meta>
</file>