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uzenes 64, 7101V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7 november 2020 is een aanvraag ontvangen voor Plaatsen veranda op locatie Beuzenes 64, 7101VZ Winterswijk. De aanvraag is geregistreerd onder zaaknummer 2020-000197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323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uzenes 64, 7101VZ Winterswijk</meta:user-defined>
    <dc:language>nl</dc:language>
    <meta:user-defined meta:name="OVERHEID.EPSG28992/DC.spatial">247395 443229</meta:user-defined>
    <meta:user-defined meta:name="DC.title">Kennisgeving ontvangst aanvraag beschikking, Beuzenes 64, 7101VZ Winterswijk</meta:user-defined>
    <meta:user-defined meta:name="OVERHEID.PostcodeHuisnummer/OVERHEIDop.postcodeHuisnummer">7101VZ 64</meta:user-defined>
    <meta:user-defined meta:name="OVERHEIDop.straatnaam">Beuzenes</meta:user-defined>
    <meta:user-defined meta:name="OVERHEIDop.woonplaats">Winterswij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3239</meta:user-defined>
    <meta:user-defined meta:name="OVERHEIDop.GmbID/DC.identifier">gmb-2020-303239</meta:user-defined>
    <meta:user-defined meta:name="OVERHEIDop.versieInformatie"/>
  </office:meta>
</office:document-meta>
</file>