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chtzetten doorbraak tussen twee panden en weer als twee afzonderlijke woningen gebruiken, Posthoornsbredehoek 11 (zaaknummer 24215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sthoornsbredehoek 11 </text:span>
            <text:span text:style-name="nadrukvet">–</text:span>ontvangen 16 november 2020 voor het dichtzetten van de doorbraak tussen twee panden en weer als twee afzonderlijke woningen gebruiken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2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5.099 503282.524</meta:user-defined>
    <meta:user-defined meta:name="DC.title">Aanvraag Omgevingsvergunning, dichtzetten doorbraak tussen twee panden en weer als twee afzonderlijke woningen gebruiken, Posthoornsbredehoek 11 (zaaknummer 2421512020)</meta:user-defined>
    <meta:user-defined meta:name="OVERHEID.PostcodeHuisnummer/OVERHEIDop.postcodeHuisnummer">8011XB 11</meta:user-defined>
    <meta:user-defined meta:name="OVERHEIDop.straatnaam">Posthoornsbredehoek</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3238</meta:user-defined>
    <meta:user-defined meta:name="OVERHEIDop.GmbID/DC.identifier">gmb-2020-303238</meta:user-defined>
    <meta:user-defined meta:name="OVERHEIDop.versieInformatie"/>
  </office:meta>
</office:document-meta>
</file>