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werktuigenberging en verwijderen van het asbesthoudende dak van een schuur op de locatie Blankematerweg 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Kenmerk: SXO-2020-07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3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4 481954.7</meta:user-defined>
    <meta:user-defined meta:name="DC.title">Sloopmelding voor het slopen van een werktuigenberging en verwijderen van het asbesthoudende dak van een schuur op de locatie Blankematerweg 3 in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36</meta:user-defined>
    <meta:user-defined meta:name="OVERHEIDop.GmbID/DC.identifier">gmb-2020-303236</meta:user-defined>
    <meta:user-defined meta:name="OVERHEIDop.versieInformatie"/>
  </office:meta>
</office:document-meta>
</file>