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jksteeg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20 de volgende aanvraag voor een omgevingsvergunning hebben ontvangen:</text:p>
            <text:p text:style-name="common-al">Kijksteeg 5 Lochem, het aanleggen van een inrit en het handelen in strijd met regels ruimtelijke ordening, nr. 2020-18694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323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3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940</meta:user-defined>
    <dc:language>nl</dc:language>
    <meta:user-defined meta:name="OVERHEID.EPSG28992/DC.spatial">223033.629 463234.022</meta:user-defined>
    <meta:user-defined meta:name="DC.title">Aangevraagde omgevingsvergunning Kijksteeg 5 Lochem</meta:user-defined>
    <meta:user-defined meta:name="OVERHEID.PostcodeHuisnummer/OVERHEIDop.postcodeHuisnummer">7241SW 5</meta:user-defined>
    <meta:user-defined meta:name="OVERHEIDop.straatnaam">Kijksteeg</meta:user-defined>
    <meta:user-defined meta:name="OVERHEIDop.woonplaats">Loche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233</meta:user-defined>
    <meta:user-defined meta:name="OVERHEIDop.GmbID/DC.identifier">gmb-2020-303233</meta:user-defined>
    <meta:user-defined meta:name="OVERHEIDop.versieInformatie"/>
  </office:meta>
</office:document-meta>
</file>