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Helmersstraat 96-3 105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Helmersstraat 96-3 1054CN Amsterdam voor het realiseren van een dakterras met daktoegangsgebouw op het dak met behoud van de woonfunctie, verzonden op 17-11-2020, Dossiernummer Z2020-W01019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0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toegangsgebouw op het dak met behoud van de woonfunctie</meta:user-defined>
    <dc:language>nl</dc:language>
    <meta:user-defined meta:name="OVERHEID.EPSG28992/DC.spatial">120108.000089705 486373.000461039</meta:user-defined>
    <meta:user-defined meta:name="DC.title">Verlenging beslistermijn omgevingsvergunning Tweede Helmersstraat 96-3 1054CN Amsterdam</meta:user-defined>
    <meta:user-defined meta:name="OVERHEID.PostcodeHuisnummer/OVERHEIDop.postcodeHuisnummer">1054CN 96</meta:user-defined>
    <meta:user-defined meta:name="OVERHEIDop.straatnaam">Tweede Helmersstraat</meta:user-defined>
    <meta:user-defined meta:name="OVERHEIDop.woonplaats">Ams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03</meta:user-defined>
    <meta:user-defined meta:name="OVERHEIDop.GmbID/DC.identifier">gmb-2020-303203</meta:user-defined>
    <meta:user-defined meta:name="OVERHEIDop.versieInformatie"/>
  </office:meta>
</office:document-meta>
</file>