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het bouwen van 10 woningen en 6 appartementen op het perceel aan de Nicolaas Beetslaan 5-7 te Driehuis</text:p>
      <text:section text:name="zakelijke-mededeling_id1-3-2" text:style-name="zakelijke-mededeling">
        <text:section text:name="zakelijke-mededeling-tekst_id1-3-2-1" text:style-name="zakelijke-mededeling-tekst">
          <text:section text:name="tekst_id1-3-2-1-1" text:style-name="tekst">
            <text:p text:style-name="common-al">Het initiatief van het Witte Kinderhuis op de Nicolaas Beetslaan 5-7 in Driehuis ziet toe op de sloop van het huidige gebouw en realisatie van 6 twee-onder-één-kap (vrije sector)woningen, 4 grondgebonden (vrije sector) rijwoningen en 6 sociale huur appartementen (30%). Hiervoor is een aanvraag omgevingsvergunning (kenmerk: 57289-2020) en een aanmeldnotitie vormvrije Besluit milieu effecten rapportage (m.e.r.) ingediend. </text:p>
            <text:p text:style-name="common-al">Burgemeester en wethouders hebben op 10 november 2020 in het m.e.r-beoordelingsbesluit de</text:p>
            <text:p text:style-name="common-al">conclusie overgenomen dat door eerder genoemde ontwikkeling er geen belangrijke nadelige</text:p>
            <text:p text:style-name="common-al">effecten voor het milieu te verwachten zijn. Er behoeft dan ook geen m.e.r. (-beoordeling) opgesteld te worden.</text:p>
            <text:p text:style-name="common-al">
            <text:span text:style-name="nadrukcur">Ter inzage</text:span>
          </text:p>
            <text:p text:style-name="common-al">Het besluit ligt van 20 november 2020 gedurende zes weken ter inzage bij de afdeling Fysiek Domein team Vergunningen Toezicht Handhaving. Om de stukken in te zien kan contact worden opgenomen met afdeling Fysiek Domein team Vergunningen Toezicht Handhaving (betreffende afdeling), telefoon 140255. </text:p>
            <text:p text:style-name="common-al">
            <text:span text:style-name="nadrukcur">Geen bezwaar mogelijk</text:span>
          </text:p>
            <text:p text:style-name="common-al">Het m.e.r.-beoordelingsbesluit is een voorbereidingsbesluit in de zin van artikel 6:3 van de Algemene wet bestuursrecht waartegen geen zelfstandig bezwaar en beroep mogelijk is. Het maakt onderdeel uit van de onderbouwing van de aanvraag omgevingsvergunning (kenmerk: 57289-2020). Binnen die procedure kunt u zienswijzen indienen tegen de ontwerp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2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289-2020</meta:user-defined>
    <dc:language>nl</dc:language>
    <meta:user-defined meta:name="OVERHEID.EPSG28992/DC.spatial">103927.905 495544.585</meta:user-defined>
    <meta:user-defined meta:name="OVERHEID.EPSG28992/DC.spatial">103958.79 495552.071</meta:user-defined>
    <meta:user-defined meta:name="DC.title">Bekendmaking besluit vormvrije mer-beoordeling voor het bouwen van 10 woningen en 6 appartementen op het perceel aan de Nicolaas Beetslaan 5-7 te Driehuis</meta:user-defined>
    <meta:user-defined meta:name="OVERHEID.PostcodeHuisnummer/OVERHEIDop.postcodeHuisnummer">1985HH 5</meta:user-defined>
    <meta:user-defined meta:name="OVERHEID.PostcodeHuisnummer/OVERHEIDop.postcodeHuisnummer">1985HH 7</meta:user-defined>
    <meta:user-defined meta:name="OVERHEIDop.straatnaam">Nicolaas Beetslaan</meta:user-defined>
    <meta:user-defined meta:name="OVERHEIDop.straatnaam">Nicolaas Beetslaan</meta:user-defined>
    <meta:user-defined meta:name="OVERHEIDop.woonplaats">Driehuis NH</meta:user-defined>
    <meta:user-defined meta:name="OVERHEIDop.woonplaats">Driehuis NH</meta:user-defined>
    <meta:user-defined meta:name="DCTERMS.W3CDTF/DCTERMS.available">2020-11-19</meta:user-defined>
    <meta:user-defined meta:name="DCTERMS.W3CDTF/OVERHEIDop.jaargang">2020</meta:user-defined>
    <meta:user-defined meta:name="OVERHEIDop.publicationIssue">303200</meta:user-defined>
    <meta:user-defined meta:name="OVERHEIDop.GmbID/DC.identifier">gmb-2020-303200</meta:user-defined>
    <meta:user-defined meta:name="OVERHEIDop.versieInformatie"/>
  </office:meta>
</office:document-meta>
</file>