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voorschriften</text:span>
          </text:p>
            <text:p text:style-name="common-al"/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indirecte lozingen vanaf de agrarische wasplaats</text:p>
            <text:p text:style-name="common-al">Aanvrager : Mts. Van den Hoek</text:p>
            <text:p text:style-name="common-al">Locatie : Klutenweg 32 en 34 in Creil</text:p>
            <text:p text:style-name="common-al">Verzenddatum : 17 november 2020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; woonloket@noordoostpolder.nl of via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Bezwaarschriftencommissie, Postbus 155, 8300 AD EMMELOORD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0-0091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319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4985 529576</meta:user-defined>
    <meta:user-defined meta:name="OVERHEID.EPSG28992/DC.spatial">174916 529576</meta:user-defined>
    <meta:user-defined meta:name="DC.title">Kennisgeving Activiteitenbesluit milieubeheer</meta:user-defined>
    <meta:user-defined meta:name="OVERHEID.PostcodeHuisnummer/OVERHEIDop.postcodeHuisnummer">8312PD 32</meta:user-defined>
    <meta:user-defined meta:name="OVERHEID.PostcodeHuisnummer/OVERHEIDop.postcodeHuisnummer">8312PD 34</meta:user-defined>
    <meta:user-defined meta:name="OVERHEIDop.straatnaam">Klutenweg</meta:user-defined>
    <meta:user-defined meta:name="OVERHEIDop.straatnaam">Klutenweg</meta:user-defined>
    <meta:user-defined meta:name="OVERHEIDop.woonplaats">Creil</meta:user-defined>
    <meta:user-defined meta:name="OVERHEIDop.woonplaats">Crei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99</meta:user-defined>
    <meta:user-defined meta:name="OVERHEIDop.GmbID/DC.identifier">gmb-2020-303199</meta:user-defined>
    <meta:user-defined meta:name="OVERHEIDop.versieInformatie"/>
  </office:meta>
</office:document-meta>
</file>