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, ontwerpbesluit aanvraag omgevingsvergunning Nieuweweg 86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werpbeschikking</text:span>
          </text:p>
            <text:p text:style-name="common-al"/>
            <text:p text:style-name="common-al">
            <text:span text:style-name="nadrukvet">Wet algemene bepalingen omgevingsrecht</text:span>
          </text:p>
            <text:p text:style-name="common-al"/>
            <text:p text:style-name="common-al">
            <text:span text:style-name="nadrukvet">Uitgebreide voorbereidingsprocedure</text:span>
          </text:p>
            <text:p text:style-name="common-al"/>
            <text:p text:style-name="common-al">
            <text:span text:style-name="nadrukvet">Ontwerpbesluit ter inzage</text:span>
          </text:p>
            <text:p text:style-name="common-al"/>
            <text:p text:style-name="common-al">
            <text:span text:style-name="nadrukvet">Aanvraag:</text:span>
          </text:p>
            <text:p text:style-name="common-al">Z-20-376387</text:p>
            <text:p text:style-name="common-al">
            <text:span text:style-name="nadrukvet">Activiteit(en):</text:span>
          </text:p>
            <text:list text:style-name="id1-3-2-1-1-12">
              <text:list-item text:style-override="id1-3-2-1-1-12-1">
                <text:number>•</text:number>
                <text:p text:style-name="al">Handelen in strijd met regels RO</text:p>
              </text:list-item>
              <text:list-item text:style-override="id1-3-2-1-1-12-2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Locatie:</text:span>Nieuweweg 86 te Dordrecht</text:p>
            <text:p text:style-name="common-al">Datum verzonden: 17 november 2020</text:p>
            <text:p text:style-name="common-al"/>
            <text:p text:style-name="common-al">
            <text:span text:style-name="nadrukvet">Inzage </text:span>
          </text:p>
            <text:p text:style-name="common-al">De ontwerpbeschikking en andere ter zake zijnde stukken liggen van 26 november 2020 6 weken ter inzage. De stukken kunnen worden ingezien:</text:p>
            <text:p text:style-name="common-al">- in het stadskantoor, Spuiboulevard 300, 3311 GR Dordrecht, maandag, woensdag en vrijdag van 09.00 - 12.00 uur en dinsdag en donderdag van 14.00 - 19.30 uur.</text:p>
            <text:p text:style-name="common-al">
            <text:span text:style-name="nadrukvet">Wegens de coronamaatregelen is het tijdelijk niet mogelijk om stukken in te zien op het stadskantoor. Voor het inzien van stukken kunt u telefonisch contact opnemen met de gemeente. Bereikbaar op 14 078. </text:span>
          </text:p>
            <text:p text:style-name="common-al">
            <text:span text:style-name="nadrukvet">Zienswijzen </text:span>
          </text:p>
            <text:p text:style-name="common-al">Vanaf de dag van de ter inzage legging kan een ieder gedurende 6 weken schriftelijke of mondelinge zienswijzen inbrengen bij burgemeester en wethouders van Dordrecht, namens dezen Omgevingsdienst Zuid-Holland Zuid, Postbus 550, 3300 AN Dordrecht.</text:p>
            <text:p text:style-name="common-al">Hierna zullen wij een definitief besluit opstellen waartegen belanghebbenden beroep kunnen instellen.</text:p>
            <text:p text:style-name="last-al">Wij maken u erop attent dat slechts beroep tegen de uiteindelijke beschikking kan worden ingediend als ook een zienswijze is ingebracht tegen de ontwerpbeschikk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03193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19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19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942.38 423516.97</meta:user-defined>
    <meta:user-defined meta:name="DC.title">Gemeente Dordrecht , ontwerpbesluit aanvraag omgevingsvergunning Nieuweweg 86 te Dordrecht</meta:user-defined>
    <meta:user-defined meta:name="OVERHEID.PostcodeHuisnummer/OVERHEIDop.postcodeHuisnummer">3314JS 86</meta:user-defined>
    <meta:user-defined meta:name="OVERHEIDop.straatnaam">Nieuweweg</meta:user-defined>
    <meta:user-defined meta:name="OVERHEIDop.woonplaats">Dordrecht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3193</meta:user-defined>
    <meta:user-defined meta:name="OVERHEIDop.GmbID/DC.identifier">gmb-2020-303193</meta:user-defined>
    <meta:user-defined meta:name="OVERHEIDop.versieInformatie"/>
  </office:meta>
</office:document-meta>
</file>