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bjectvergunning – verleend voor het plaatsen van een container – Parkeerhaven aan de Quaylaa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bjectvergunning:</text:p>
            <text:p text:style-name="common-al">Het college van burgemeester en wethouders van de gemeente Grave maakt bekend dat op grond</text:p>
            <text:p text:style-name="common-al">van artikel 2:10 van de A.P.V. door de gemeente Grave een objectvergunning is verleend.</text:p>
            <text:p text:style-name="common-al"/>
            <text:p text:style-name="common-al">Voor : Het plaatsen van een container, zaak 267120</text:p>
            <text:p text:style-name="common-al">Locatie : Parkeerkeerhaven aan de Quaylaan te Grave</text:p>
            <text:p text:style-name="common-al">Datum : 30 november tot en met 21 december 2020</text:p>
            <text:p text:style-name="common-al">Datum verzending : 16 november 2020</text:p>
            <text:p text:style-name="common-al"/>
            <text:p text:style-name="common-al">Belanghebbenden kunnen binnen zes weken na verzenddatum bij de burgemeester, respectievelijk</text:p>
            <text:p text:style-name="common-al">het college van burgemeester en wethouders van de gemeente Grave een bezwaarschrift indienen.</text:p>
            <text:p text:style-name="common-al">Het postadres is Postbus 7, 5360 AA Grave. Een bezwaarschrift schort de werking van het besluit</text:p>
            <text:p text:style-name="common-al">niet op. Degenen die bezwaar maken kunnen de voorzieningenrechter van de Rechtbank Oost-</text:p>
            <text:p text:style-name="common-al">Brabant te ’s-Hertogenbosch tevens verzoeken het besluit te schorsen. Dit verzoek dient vergezeld</text:p>
            <text:p text:style-name="common-al">te gaan van het bij ons ingediende bezwaarschrift. Het postadres van de Rechtbank Oost-Brabant</text:p>
            <text:p text:style-name="last-al">is: Postbus 90125, 5200 MA ’s-Hertogenbosch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0319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9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9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9851 417976</meta:user-defined>
    <meta:user-defined meta:name="DC.title">Gemeente Grave – Objectvergunning – verleend voor het plaatsen van een container – Parkeerhaven aan de Quaylaan Grave</meta:user-defined>
    <meta:user-defined meta:name="OVERHEIDop.straatnaam">de Quaylaan</meta:user-defined>
    <meta:user-defined meta:name="OVERHEIDop.woonplaats">Grav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192</meta:user-defined>
    <meta:user-defined meta:name="OVERHEIDop.GmbID/DC.identifier">gmb-2020-303192</meta:user-defined>
    <meta:user-defined meta:name="OVERHEIDop.versieInformatie"/>
  </office:meta>
</office:document-meta>
</file>