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j Lange Nieuwstraat 365A te IJmuiden, plaatsen scootmobielberging op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last-al">bij Lange Nieuwstraat 365A, plaatsen scootmobielberging op parkeerplaats (12/11/2020) 8624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249-2020</meta:user-defined>
    <dc:language>nl</dc:language>
    <meta:user-defined meta:name="OVERHEID.EPSG28992/DC.spatial">102569.506 497017.225</meta:user-defined>
    <meta:user-defined meta:name="DC.title">Geweigerde omgevingsvergunning bij Lange Nieuwstraat 365A te IJmuiden, plaatsen scootmobielberging op parkeerplaats</meta:user-defined>
    <meta:user-defined meta:name="OVERHEID.PostcodeHuisnummer/OVERHEIDop.postcodeHuisnummer">1972JG 95</meta:user-defined>
    <meta:user-defined meta:name="OVERHEIDop.straatnaam">Velserhof</meta:user-defined>
    <meta:user-defined meta:name="OVERHEIDop.woonplaats">IJmuiden</meta:user-defined>
    <meta:user-defined meta:name="DCTERMS.W3CDTF/DCTERMS.available">2020-11-19</meta:user-defined>
    <meta:user-defined meta:name="DCTERMS.W3CDTF/OVERHEIDop.jaargang">2020</meta:user-defined>
    <meta:user-defined meta:name="OVERHEIDop.publicationIssue">303191</meta:user-defined>
    <meta:user-defined meta:name="OVERHEIDop.GmbID/DC.identifier">gmb-2020-303191</meta:user-defined>
    <meta:user-defined meta:name="OVERHEIDop.versieInformatie"/>
  </office:meta>
</office:document-meta>
</file>