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op diverse data in 2021 op de parkeerplaats aan de Julianastraat 27 7681AL Vroomshoop (Gereformeerd Kerkelijk Centrum Irene) t.bv. Sanquin, zaaknummer 1700ESUITE443592020</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bij het gemeentebestuur.</text:p>
            <text:p text:style-name="common-al">Dat kan gedurende 6 weken na de verzending aan de aanvrager.</text:p>
            <text:p text:style-name="common-al">Het betreft:</text:p>
            <text:p text:style-name="common-al">Waar: Julianastraat 27 te Vroomshoop ( parkeerplaats)</text:p>
            <text:p text:style-name="common-al">Wat: standplaats ten behoeve van Sanquin Bloedvoorziening </text:p>
            <text:p text:style-name="common-al">Wanneer: 06-01-2021, 03-03-2021, 28-04-2021, 16-06-2021, 01-09-2021, 20-10-2021 en 22-12-2021</text:p>
            <text:p text:style-name="common-al">Verzonden: 17-11-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318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8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8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andplaats ten behoeve van Sanquin Bloedvoorziening op diverse data in 2021</meta:user-defined>
    <dc:language>nl</dc:language>
    <meta:user-defined meta:name="OVERHEID.EPSG28992/DC.spatial">235135.000193325 497461.00046673</meta:user-defined>
    <meta:user-defined meta:name="DC.title">Gemeente Twenterand - verleende vergunning, Innemen van een tijdelijke standplaats op diverse data in 2021 op de parkeerplaats aan de Julianastraat 27 7681AL Vroomshoop (Gereformeerd Kerkelijk Centrum Irene) t.bv. Sanquin, zaaknummer 1700ESUITE443592020</meta:user-defined>
    <meta:user-defined meta:name="OVERHEID.PostcodeHuisnummer/OVERHEIDop.postcodeHuisnummer">7681AL 27</meta:user-defined>
    <meta:user-defined meta:name="OVERHEIDop.straatnaam">Julianastraat</meta:user-defined>
    <meta:user-defined meta:name="OVERHEIDop.woonplaats">Vroomshoop</meta:user-defined>
    <meta:user-defined meta:name="DCTERMS.W3CDTF/DCTERMS.available">2020-11-19</meta:user-defined>
    <meta:user-defined meta:name="OVERHEIDop.externeBijlage">aanvraag|exb-2020-62631</meta:user-defined>
    <meta:user-defined meta:name="OVERHEIDop.externeBijlage">Aangeboden bescheiden|exb-2020-62632</meta:user-defined>
    <meta:user-defined meta:name="DCTERMS.W3CDTF/OVERHEIDop.jaargang">2020</meta:user-defined>
    <meta:user-defined meta:name="OVERHEIDop.publicationIssue">303188</meta:user-defined>
    <meta:user-defined meta:name="OVERHEIDop.GmbID/DC.identifier">gmb-2020-303188</meta:user-defined>
    <meta:user-defined meta:name="OVERHEIDop.versieInformatie"/>
  </office:meta>
</office:document-meta>
</file>