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Bunders 2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november 2020 een besluit genomen op de aanvraag voor een ontheffing tijdelijk gebruik gemeentegrond op locatie De Bunders 26 te Veghel. De aangevraagde ontheffing is <text:span text:style-name="nadrukvet">verleend</text:span>.</text:p>
            <text:p text:style-name="common-al">
            <text:span text:style-name="nadrukvet">Gegevens aanvraag</text:span>
          </text:p>
            <text:p text:style-name="common-al">Omschrijving: plaatsen van tijdelijke verkeersmaatregelen</text:p>
            <text:p text:style-name="common-al">Locatie: De Bunders 26 te Veghel</text:p>
            <text:p text:style-name="common-al">Zaaknummer: OTG-2020-060</text:p>
            <text:p text:style-name="common-al">Datum / Periode: 23 t/m 25 november 2020</text:p>
            <text:p text:style-name="common-al">
            <text:span text:style-name="nadrukvet">Bezwaar en voorlopige voorziening</text:span>
          </text:p>
            <text:p text:style-name="common-al">Tegen dit besluit kunnen belanghebbenden op grond van de Algemene wet bestuursrecht binnen zes weken vanaf 18 november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18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8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33 403846</meta:user-defined>
    <meta:user-defined meta:name="DC.title">Kennisgeving besluit op aanvraag ontheffing tijdelijk gebruik gemeentegrond De Bunders 26 te Veghel</meta:user-defined>
    <meta:user-defined meta:name="OVERHEID.PostcodeHuisnummer/OVERHEIDop.postcodeHuisnummer">5467JW 26</meta:user-defined>
    <meta:user-defined meta:name="OVERHEIDop.straatnaam">De Bunders</meta:user-defined>
    <meta:user-defined meta:name="OVERHEIDop.woonplaats">Veghel</meta:user-defined>
    <meta:user-defined meta:name="DCTERMS.W3CDTF/DCTERMS.available">2020-11-19</meta:user-defined>
    <meta:user-defined meta:name="DCTERMS.W3CDTF/OVERHEIDop.jaargang">2020</meta:user-defined>
    <meta:user-defined meta:name="OVERHEIDop.publicationIssue">303185</meta:user-defined>
    <meta:user-defined meta:name="OVERHEIDop.GmbID/DC.identifier">gmb-2020-303185</meta:user-defined>
    <meta:user-defined meta:name="OVERHEIDop.versieInformatie"/>
  </office:meta>
</office:document-meta>
</file>