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kslaghoek, acht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Markslaghoek, achter nr. 10. Het betreft het kappen van 2 berken. De melding is geregistreerd onder zaaknummer V-2020-63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1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56 467944</meta:user-defined>
    <meta:user-defined meta:name="DC.title">Kennisgeving ontvangst melding kappen  Markslaghoek, achter nr. 10</meta:user-defined>
    <meta:user-defined meta:name="OVERHEID.PostcodeHuisnummer/OVERHEIDop.postcodeHuisnummer">7546CW 10</meta:user-defined>
    <meta:user-defined meta:name="OVERHEIDop.straatnaam">Markslaghoek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183</meta:user-defined>
    <meta:user-defined meta:name="OVERHEIDop.GmbID/DC.identifier">gmb-2020-303183</meta:user-defined>
    <meta:user-defined meta:name="OVERHEIDop.versieInformatie"/>
  </office:meta>
</office:document-meta>
</file>