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18 te Velsen-Zuid, verhogen 1e verdieping, plaatsen nieuwe kap met 2 dakkapellen (voor en ach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Buitenhuizerweg 18, verhogen 1<text:span text:style-name="sup">e</text:span> verdieping, plaatsen nieuwe kap met 2 dakkapellen (voor en achter) (10/11/2020) 6724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247-2020</meta:user-defined>
    <dc:language>nl</dc:language>
    <meta:user-defined meta:name="OVERHEID.EPSG28992/DC.spatial">107834.963 492832.698</meta:user-defined>
    <meta:user-defined meta:name="DC.title">Verleende omgevingsvergunning Buitenhuizerweg 18 te Velsen-Zuid, verhogen 1e verdieping, plaatsen nieuwe kap met 2 dakkapellen (voor en achter)</meta:user-defined>
    <meta:user-defined meta:name="OVERHEID.PostcodeHuisnummer/OVERHEIDop.postcodeHuisnummer">1981LK 18</meta:user-defined>
    <meta:user-defined meta:name="OVERHEIDop.straatnaam">Buitenhuizerweg</meta:user-defined>
    <meta:user-defined meta:name="OVERHEIDop.woonplaats">Velsen-Zuid</meta:user-defined>
    <meta:user-defined meta:name="DCTERMS.W3CDTF/DCTERMS.available">2020-11-19</meta:user-defined>
    <meta:user-defined meta:name="DCTERMS.W3CDTF/OVERHEIDop.jaargang">2020</meta:user-defined>
    <meta:user-defined meta:name="OVERHEIDop.publicationIssue">303168</meta:user-defined>
    <meta:user-defined meta:name="OVERHEIDop.GmbID/DC.identifier">gmb-2020-303168</meta:user-defined>
    <meta:user-defined meta:name="OVERHEIDop.versieInformatie"/>
  </office:meta>
</office:document-meta>
</file>