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tdiepstraat 8-3 1079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Reitdiepstraat 8-3, 1079 MA: voor het het omzetten van de woning op de derde verdieping van het gebouw Reitdiepstraat 8 naar drie onzelfstandige woonruimten, ingekomen op 21 oktober 2020. Dossiernummer Z2020-Z014017 / 553696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6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woning op de derde verdieping naar drie onzelfstandige woonruimten van het gebouw Reitdiepstraat 8</meta:user-defined>
    <dc:language>nl</dc:language>
    <meta:user-defined meta:name="OVERHEID.EPSG28992/DC.spatial">122533.00009188 484014.00045967</meta:user-defined>
    <meta:user-defined meta:name="DC.title">Aanvraag omgevingsvergunning Reitdiepstraat 8-3 1079MA Amsterdam</meta:user-defined>
    <meta:user-defined meta:name="OVERHEID.PostcodeHuisnummer/OVERHEIDop.postcodeHuisnummer">1079MA 8</meta:user-defined>
    <meta:user-defined meta:name="OVERHEIDop.straatnaam">Reitdiepstraat</meta:user-defined>
    <meta:user-defined meta:name="OVERHEIDop.woonplaats">Ams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65</meta:user-defined>
    <meta:user-defined meta:name="OVERHEIDop.GmbID/DC.identifier">gmb-2020-303165</meta:user-defined>
    <meta:user-defined meta:name="OVERHEIDop.versieInformatie"/>
  </office:meta>
</office:document-meta>
</file>