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eren van 2 loodsen op het achterterrein en het plaatsen van een hekwerk rondom het perceel - Vikingbank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2 loodsen op het achterterrein en het plaatsen van een hekwerk rondom het perceel </text:p>
            <text:p text:style-name="common-al">Met de adressering : Vikingbank 1, 3133 KX </text:p>
            <text:p text:style-name="common-al">Kenmerk : OVXINR-6674</text:p>
            <text:p text:style-name="common-al">Type aanvraag : vergunningaanvraag regulier behandelen</text:p>
            <text:p text:style-name="common-al">Datum ontvangst : 9 juli 2020</text:p>
            <text:p text:style-name="common-al">Datum beschikking : 16 nov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1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74</meta:user-defined>
    <dc:language>nl</dc:language>
    <meta:user-defined meta:name="OVERHEID.EPSG28992/DC.spatial">81361.603 434912.444</meta:user-defined>
    <meta:user-defined meta:name="DC.title">Gemeente Vlaardingen - verlening omgevingsvergunning - legaliseren van 2 loodsen op het achterterrein en het plaatsen van een hekwerk rondom het perceel - Vikingbank 1, Vlaardingen</meta:user-defined>
    <meta:user-defined meta:name="OVERHEID.PostcodeHuisnummer/OVERHEIDop.postcodeHuisnummer">3133KX 1</meta:user-defined>
    <meta:user-defined meta:name="OVERHEIDop.straatnaam">Vikingbank</meta:user-defined>
    <meta:user-defined meta:name="OVERHEIDop.woonplaats">Vlaardingen</meta:user-defined>
    <meta:user-defined meta:name="DCTERMS.W3CDTF/DCTERMS.available">2020-11-24</meta:user-defined>
    <meta:user-defined meta:name="DCTERMS.W3CDTF/OVERHEIDop.jaargang">2020</meta:user-defined>
    <meta:user-defined meta:name="OVERHEIDop.publicationIssue">303154</meta:user-defined>
    <meta:user-defined meta:name="OVERHEIDop.GmbID/DC.identifier">gmb-2020-303154</meta:user-defined>
    <meta:user-defined meta:name="OVERHEIDop.versieInformatie"/>
  </office:meta>
</office:document-meta>
</file>