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ndalaberen van een boom in het bosplantsoen - Willem de Zwijgerlaan 47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ndalaberen van een boom in het bosplantsoen</text:p>
            <text:p text:style-name="common-al">Met de adressering : Willem de Zwijgerlaan 470 </text:p>
            <text:p text:style-name="common-al">Kenmerk : ovx.nr. 6846</text:p>
            <text:p text:style-name="common-al">Type aanvraag : regulier </text:p>
            <text:p text:style-name="common-al">Datum ontvangst : 16 oktober 2020</text:p>
            <text:p text:style-name="common-al">Datum beschikking : 17 nov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14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6846</meta:user-defined>
    <dc:language>nl</dc:language>
    <meta:user-defined meta:name="OVERHEID.EPSG28992/DC.spatial">83101.336 438452.569</meta:user-defined>
    <meta:user-defined meta:name="DC.title">Gemeente Vlaardingen - verlening omgevingsvergunning - kandalaberen van een boom in het bosplantsoen - Willem de Zwijgerlaan 470, Vlaardingen</meta:user-defined>
    <meta:user-defined meta:name="OVERHEID.PostcodeHuisnummer/OVERHEIDop.postcodeHuisnummer">3136AZ 470</meta:user-defined>
    <meta:user-defined meta:name="OVERHEIDop.straatnaam">Willem de Zwijgerlaan</meta:user-defined>
    <meta:user-defined meta:name="OVERHEIDop.woonplaats">Vlaardingen</meta:user-defined>
    <meta:user-defined meta:name="DCTERMS.W3CDTF/DCTERMS.available">2020-11-24</meta:user-defined>
    <meta:user-defined meta:name="DCTERMS.W3CDTF/OVERHEIDop.jaargang">2020</meta:user-defined>
    <meta:user-defined meta:name="OVERHEIDop.publicationIssue">303149</meta:user-defined>
    <meta:user-defined meta:name="OVERHEIDop.GmbID/DC.identifier">gmb-2020-303149</meta:user-defined>
    <meta:user-defined meta:name="OVERHEIDop.versieInformatie"/>
  </office:meta>
</office:document-meta>
</file>