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schuur - Pompenburgsingel 10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schuur </text:p>
            <text:p text:style-name="common-al">Met de adressering : Pompenburgsingel 106, 3135 PS .</text:p>
            <text:p text:style-name="common-al">Kenmerk : OVXINR-6729</text:p>
            <text:p text:style-name="common-al">Type aanvraag : vergunningaanvraag regulier behandelen</text:p>
            <text:p text:style-name="common-al">Datum ontvangst : 10 augustus 2020</text:p>
            <text:p text:style-name="common-al">Datum beschikking : 12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13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3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3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29</meta:user-defined>
    <dc:language>nl</dc:language>
    <meta:user-defined meta:name="OVERHEID.EPSG28992/DC.spatial">84299.628 436752.489</meta:user-defined>
    <meta:user-defined meta:name="DC.title">Gemeente Vlaardingen - weigering omgevingsvergunning - plaatsen van een schuur - Pompenburgsingel 106, Vlaardingen</meta:user-defined>
    <meta:user-defined meta:name="OVERHEID.PostcodeHuisnummer/OVERHEIDop.postcodeHuisnummer">3135PS 108</meta:user-defined>
    <meta:user-defined meta:name="OVERHEIDop.straatnaam">Pompenburgsingel</meta:user-defined>
    <meta:user-defined meta:name="OVERHEIDop.woonplaats">Vlaardingen</meta:user-defined>
    <meta:user-defined meta:name="DCTERMS.W3CDTF/DCTERMS.available">2020-11-23</meta:user-defined>
    <meta:user-defined meta:name="DCTERMS.W3CDTF/OVERHEIDop.jaargang">2020</meta:user-defined>
    <meta:user-defined meta:name="OVERHEIDop.publicationIssue">303139</meta:user-defined>
    <meta:user-defined meta:name="OVERHEIDop.GmbID/DC.identifier">gmb-2020-303139</meta:user-defined>
    <meta:user-defined meta:name="OVERHEIDop.versieInformatie"/>
  </office:meta>
</office:document-meta>
</file>