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5*"/>
    </style:style>
    <style:style style:family="table-column" style:parent-style-name="colspec" style:name="id1-3-2-2-5-3-1-3">
      <style:table-column-properties style:rel-column-width="60*"/>
    </style:style>
    <style:style style:family="table-column" style:parent-style-name="colspec" style:name="id1-3-2-2-5-3-1-4">
      <style:table-column-properties style:rel-column-width="3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Krimpenerwaard 2021</text:p>
      <text:section text:name="regeling_id1-3-2" text:style-name="regeling">
        <text:section text:name="aanhef_id1-3-2-1" text:style-name="aanhef">
          <text:section text:name="preambule_id1-3-2-1-1" text:style-name="preambule">
            <text:p text:style-name="al">De raad van de gemeente Krimpenerwaard</text:p>
            <text:p text:style-name="al"/>
            <text:p text:style-name="al">Gelet op artikel 229 lid 1 aanhef en onderdelen a en b Gemeentewet</text:p>
          </text:section>
          <text:section text:name="afkondiging_id1-3-2-1-2" text:style-name="afkondiging">
            <text:p text:style-name="afkondiging_top"/>
            <text:p text:style-name="al">besluit vast te stellen de volgende verordening:</text:p>
            <text:p text:style-name="al"/>
            <text:p text:style-name="al">Verordening op de heffing en invordering van marktgelden Krimpenerwaar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markt: door burgemeester en wethouders ingestelde warenmarkt in de zin van de Marktverordening;</text:p>
              </text:list-item>
              <text:list-item text:style-override="id1-3-2-2-1-3-2">
                <text:number>b.</text:number>
                <text:p text:style-name="al">standplaats: ruimte die voor de duur van de markt is aangewezen voor de uitoefening van de markthandel;</text:p>
              </text:list-item>
              <text:list-item text:style-override="id1-3-2-2-1-3-3">
                <text:number>c.</text:number>
                <text:p text:style-name="al">dagplaats: standplaats die per marktdag ter beschikking wordt gesteld aan een vergunninghouder omdat deze plaats niet als vaste standplaats is toegewezen of is ingenomen;</text:p>
              </text:list-item>
              <text:list-item text:style-override="id1-3-2-2-1-3-4">
                <text:number>d.</text:number>
                <text:p text:style-name="al">frontbreedte: het langs de grond gemeten aantal strekkende meters van de standplaats langs die zijden waar het publiek toegang heeft en waar de handelswaren zijn uitgestald;</text:p>
              </text:list-item>
              <text:list-item text:style-override="id1-3-2-2-1-3-5">
                <text:number>e.</text:number>
                <text:p text:style-name="al">standwerkersplaats: standplaats die per marktdag ter beschikking wordt gesteld aan een vergunninghouder om als standwerker op te treden;</text:p>
              </text:list-item>
              <text:list-item text:style-override="id1-3-2-2-1-3-6">
                <text:number>f.</text:number>
                <text:p text:style-name="al">vaste standplaats: standplaats die voor onbepaalde tijd ter beschikking is gesteld aan een vergunningh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ter beschikking stellen van een standplaats op een markt gedurende de voor de markt aangewezen tijd en voor het genot van door de gemeente verleende diensten of het gebruik van door de gemeente verstrekte hulpmiddel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rktgelden worden geheven per strekkende meter frontbreedte.</text:p>
              </text:list-item>
              <text:list-item text:style-override="id1-3-2-2-4-3">
                <text:number>2.</text:number>
                <text:p text:style-name="al">Voor de berekening van de marktgelden wordt een gedeelte van een strekkende meter als een hele meter aangemerkt.</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marktgelden bedragen per strekkende meter frontbreedte voor het ter beschikking stellen van een standplaats op de markt:</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met 1 t/m 4 vast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aste standplaats, per kwartaal</text:p>
                  </table:table-cell>
                  <table:table-cell table:style-name="entry" table:number-rows-spanned="1" table:number-columns-spanned="1">
                    <text:p text:style-name="table_al">€ 1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dagplaats of standwerkersplaats, per marktdag</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met 5 t/m 19 vast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aste standplaats, per kwartaal</text:p>
                  </table:table-cell>
                  <table:table-cell table:style-name="entry" table:number-rows-spanned="1" table:number-columns-spanned="1">
                    <text:p text:style-name="table_al">€ 1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dagplaats of standwerkersplaats, per marktdag</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vanaf 20 vaste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een vaste standplaats, per kwartaal</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een dagplaats of standwerkersplaats, per marktdag</text:p>
                  </table:table-cell>
                  <table:table-cell table:style-name="entry" table:number-rows-spanned="1" table:number-columns-spanned="1">
                    <text:p text:style-name="table_al">€ 4,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Het belastingtijdvak voor de marktgelden voor een vaste standplaats is gelijk aan het kalenderkwartaal.</text:p>
              </text:list-item>
              <text:list-item text:style-override="id1-3-2-2-6-3">
                <text:number>2.</text:number>
                <text:p text:style-name="al">Het belastingtijdvak voor de marktgelden voor een dagplaats of standwerkersplaats is gelijk aan de marktda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marktgelden worden betaald ingeval de kennisgeving van het gevorderde bedrag:</text:p>
                <text:list text:style-name="id1-3-2-2-8-2-3">
                  <text:list-item text:style-override="id1-3-2-2-8-2-3-1">
                    <text:number>a.</text:number>
                    <text:p text:style-name="al">wordt uitgereikt, op het moment van uitreiken van de kennisgeving per pin;</text:p>
                  </text:list-item>
                  <text:list-item text:style-override="id1-3-2-2-8-2-3-2">
                    <text:number>b.</text:number>
                    <text:p text:style-name="al">wordt toegezonden, binnen dertig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ontheffing</text:p>
            <text:list text:style-name="id1-3-2-2-9-2">
              <text:list-item text:style-override="id1-3-2-2-9-2">
                <text:number>1.</text:number>
                <text:p text:style-name="al">De marktgelden zijn verschuldigd bij de aanvang van het belastingtijdvak, of, zo dit later is, bij de aanvang van de belastingplicht.</text:p>
              </text:list-item>
              <text:list-item text:style-override="id1-3-2-2-9-3">
                <text:number>2.</text:number>
                <text:p text:style-name="al">Als de belastingplicht voor de marktgelden voor een vaste standplaats in de loop van het belastingtijdvak aanvangt, zijn de marktgelden verschuldigd over zoveel dertiende gedeelten van de voor dat tijdvak verschuldigde marktgelden als er in dat tijdvak, na de aanvang van de belastingplicht en met inbegrip van de kalenderweek van aanvang, nog kalenderweken overblijven.</text:p>
              </text:list-item>
              <text:list-item text:style-override="id1-3-2-2-9-4">
                <text:number>3.</text:number>
                <text:p text:style-name="al">Als de belastingplicht voor de marktgelden voor een vaste standplaats in de loop van het belastingtijdvak eindigt wegens intrekking van de vaste standplaatsvergunning, bestaat aanspraak op ontheffing voor zoveel dertiende gedeelten van de voor dat tijdvak verschuldigde marktgelden als er in dat tijdvak, na het einde van de belastingplicht, nog volle kalenderweken overblijven, tenzij het bedrag van de ontheffing minder bedraagt dan € 10,00.</text:p>
              </text:list-item>
              <text:list-item text:style-override="id1-3-2-2-9-5">
                <text:number>4.</text:number>
                <text:p text:style-name="al">Als van een vaste standplaats door buitengewone omstandigheden buiten de wil van belanghebbende gedurende vier of meer aaneengesloten kalenderweken van het belastingtijdvak geen gebruik is gemaakt, bestaat aanspraak op teruggaaf van de marktgelden die betrekking hebben op die kalenderweken. De teruggaaf bedraagt zoveel dertiende gedeelten van de voor dat tijdvak verschuldigde marktgelden als er aaneengesloten kalenderweken zijn waarin geen gebruik van de vaste standplaats is gemaakt, tenzij het bedrag van de teruggaaf minder bedraagt dan € 10,00.</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marktgelden Krimpenerwaard 2020 wordt ingetrokken met ingang 1 januari 2021, met dien verstande dat zij van toepassing blijft op de belastbare feiten die zich voor die datum hebben voorgedaan.</text:p>
              </text:list-item>
              <text:list-item text:style-override="id1-3-2-2-11-3">
                <text:number>2.</text:number>
                <text:p text:style-name="al">Deze verordening treedt in werking met ingang van 1 januari 2021.</text:p>
              </text:list-item>
              <text:list-item text:style-override="id1-3-2-2-11-4">
                <text:number>3.</text:number>
                <text:p text:style-name="al">De datum van ingang van de heffing is 1 januari 2021.</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Krimpenerwaard 2021.</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rimpenerwaard, gehouden op dinsdag 10 november 2020.</text:span>
          </text:p>
          </text:section>
          <text:section text:name="ondertekening_id1-3-2-3-2">
            <text:p><text:span text:style-name="functie">de griffier,</text:span></text:p>
            <text:p><text:span text:style-name="ondertekening_naam">
            <text:span text:style-name="voornaam">dr. M-L van</text:span>
            <text:span text:style-name="achternaam">Muijen</text:span>
          </text:span></text:p>
          </text:section>
          <text:section text:name="ondertekening_id1-3-2-3-3">
            <text:p><text:span text:style-name="functie">de voorzitter,</text:span></text:p>
            <text:p><text:span text:style-name="ondertekening_naam">
            <text:span text:style-name="voornaam">mr. R.S.</text:span>
            <text:span text:style-name="achternaam">Cazem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313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3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3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erwaard</meta:user-defined>
    <meta:user-defined meta:name="OVERHEID.Informatietype/DC.type">officiële publicatie</meta:user-defined>
    <meta:user-defined meta:name="OVERHEIDgvop.Informatietype/DC.type">Verordeningen</meta:user-defined>
    <meta:user-defined meta:name="OVERHEID.Gemeente/OVERHEID.authority">Krimpenerwaard</meta:user-defined>
    <meta:user-defined meta:name="OVERHEID.Gemeente/DCTERMS.publisher">Krimpenerwaar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marktgelden Krimpenerwaard 2021</meta:user-defined>
    <dc:language>nl</dc:language>
    <meta:user-defined meta:name="OVERHEID.Gemeente/DC.spatial">Krimpenerwaard</meta:user-defined>
    <meta:user-defined meta:name="DC.title">Verordening op de heffing en invordering van marktgelden Krimpenerwaard 2021</meta:user-defined>
    <meta:user-defined meta:name="DCTERMS.W3CDTF/DCTERMS.available">2020-11-19</meta:user-defined>
    <meta:user-defined meta:name="DCTERMS.W3CDTF/OVERHEIDop.jaargang">2020</meta:user-defined>
    <meta:user-defined meta:name="OVERHEIDop.publicationIssue">303138</meta:user-defined>
    <meta:user-defined meta:name="OVERHEIDop.betreftRegeling">CVDR646238_1</meta:user-defined>
    <meta:user-defined meta:name="xs:date/OVERHEIDop.startdatum">2020-12-01</meta:user-defined>
    <meta:user-defined meta:name="OVERHEIDop.GmbID/DC.identifier">gmb-2020-303138</meta:user-defined>
    <meta:user-defined meta:name="OVERHEIDop.versieInformatie"/>
  </office:meta>
</office:document-meta>
</file>