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andstraat 1 te Velsen-Noord, tijdelijk (5 jaar) legaliseren en toestaan kamergewijze bewoning (4 kamers, 4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last-al">De Zandstraat 1, tijdelijk (5 jaar) legaliseren en toestaan kamergewijze bewoning (4 kamers, 4 personen) (10/11/2020) 8064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12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2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2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80648-2020</meta:user-defined>
    <dc:language>nl</dc:language>
    <meta:user-defined meta:name="OVERHEID.EPSG28992/DC.spatial">104485.3 498951.2</meta:user-defined>
    <meta:user-defined meta:name="DC.title">Verleende omgevingsvergunning De Zandstraat 1 te Velsen-Noord, tijdelijk (5 jaar) legaliseren en toestaan kamergewijze bewoning (4 kamers, 4 personen)</meta:user-defined>
    <meta:user-defined meta:name="OVERHEID.PostcodeHuisnummer/OVERHEIDop.postcodeHuisnummer">1951KM 1</meta:user-defined>
    <meta:user-defined meta:name="OVERHEIDop.straatnaam">De Zandstraat</meta:user-defined>
    <meta:user-defined meta:name="OVERHEIDop.woonplaats">Velsen-Noord</meta:user-defined>
    <meta:user-defined meta:name="DCTERMS.W3CDTF/DCTERMS.available">2020-11-19</meta:user-defined>
    <meta:user-defined meta:name="DCTERMS.W3CDTF/OVERHEIDop.jaargang">2020</meta:user-defined>
    <meta:user-defined meta:name="OVERHEIDop.publicationIssue">303127</meta:user-defined>
    <meta:user-defined meta:name="OVERHEIDop.GmbID/DC.identifier">gmb-2020-303127</meta:user-defined>
    <meta:user-defined meta:name="OVERHEIDop.versieInformatie"/>
  </office:meta>
</office:document-meta>
</file>