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Breksdyk 36 en 42 het splitsen van een bedrijfspand in 2 adres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udega, Breksdyk 36 en 42 OV20200710 het splitsen van een bedrijfspand in 2 adressen in strijd met het bestemmingsplan (datum verzending brief / besluit: 09-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94 556175</meta:user-defined>
    <meta:user-defined meta:name="DC.title">Buiten behandeling laten aanvraag omgevingsvergunning, Oudega, Breksdyk 36 en 42 het splitsen van een bedrijfspand in 2 adressen in strijd met het bestemmingsplan</meta:user-defined>
    <meta:user-defined meta:name="OVERHEID.PostcodeHuisnummer/OVERHEIDop.postcodeHuisnummer">8614AX 42</meta:user-defined>
    <meta:user-defined meta:name="OVERHEIDop.straatnaam">Breksdyk</meta:user-defined>
    <meta:user-defined meta:name="OVERHEIDop.woonplaats">Oudega</meta:user-defined>
    <meta:user-defined meta:name="DCTERMS.W3CDTF/DCTERMS.available">2020-11-19</meta:user-defined>
    <meta:user-defined meta:name="DCTERMS.W3CDTF/OVERHEIDop.jaargang">2020</meta:user-defined>
    <meta:user-defined meta:name="OVERHEIDop.publicationIssue">303121</meta:user-defined>
    <meta:user-defined meta:name="OVERHEIDop.GmbID/DC.identifier">gmb-2020-303121</meta:user-defined>
    <meta:user-defined meta:name="OVERHEIDop.versieInformatie"/>
  </office:meta>
</office:document-meta>
</file>