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Dishoekseweg 13 in Koudekerk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0</text:p>
            <text:p text:style-name="common-al">Extern zaaknummer: SXO515581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1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50 388519</meta:user-defined>
    <meta:user-defined meta:name="DC.title">Verlengde Dishoekseweg 13 in Koudekerke, aanvraag omgevingsvergunning voor het wijzigen van de verleende vergunning</meta:user-defined>
    <meta:user-defined meta:name="OVERHEIDop.straatnaam">Verlengde Dishoekseweg</meta:user-defined>
    <meta:user-defined meta:name="OVERHEIDop.woonplaats">Koudeker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11</meta:user-defined>
    <meta:user-defined meta:name="OVERHEIDop.GmbID/DC.identifier">gmb-2020-30311</meta:user-defined>
    <meta:user-defined meta:name="OVERHEIDop.versieInformatie"/>
  </office:meta>
</office:document-meta>
</file>