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ouwenoordseweg 12 in Hummelo, het vervangen van een transformator en -c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is een aanvraag ingediend voor een omgevingsvergunning. De aanvraag is geregistreerd onder kenmerk 18765373. De aanvraag gaat over het vervangen van een transformator en -cel aan de Rouwenoordseweg 12 in Hummelo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310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0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0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430.16 444066.49</meta:user-defined>
    <meta:user-defined meta:name="DC.title">omgevingsvergunning: Rouwenoordseweg 12 in Hummelo, het vervangen van een transformator en -cel</meta:user-defined>
    <meta:user-defined meta:name="OVERHEID.PostcodeHuisnummer/OVERHEIDop.postcodeHuisnummer">6999EC 12</meta:user-defined>
    <meta:user-defined meta:name="OVERHEIDop.straatnaam">Rouwenoordseweg</meta:user-defined>
    <meta:user-defined meta:name="OVERHEIDop.woonplaats">Hummelo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102</meta:user-defined>
    <meta:user-defined meta:name="OVERHEIDop.GmbID/DC.identifier">gmb-2020-303102</meta:user-defined>
    <meta:user-defined meta:name="OVERHEIDop.versieInformatie"/>
  </office:meta>
</office:document-meta>
</file>