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eghellaan 21 te Driehuis, bouwen aanbouw (zijgevel), wijzigen achtergevel, vernieuw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Spieghellaan 21, bouwen aanbouw (zijgevel), wijzigen achtergevel, vernieuwen dakkapel (voor- en achterzijde) (09/11/2020) 1193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9341-2020</meta:user-defined>
    <dc:language>nl</dc:language>
    <meta:user-defined meta:name="OVERHEID.EPSG28992/DC.spatial">103749.1 495785.6</meta:user-defined>
    <meta:user-defined meta:name="DC.title">Ingediende aanvraag omgevingsvergunning Spieghellaan 21 te Driehuis, bouwen aanbouw (zijgevel), wijzigen achtergevel, vernieuwen dakkapel (voor- en achterzijde)</meta:user-defined>
    <meta:user-defined meta:name="OVERHEID.PostcodeHuisnummer/OVERHEIDop.postcodeHuisnummer">1985GK 21</meta:user-defined>
    <meta:user-defined meta:name="OVERHEIDop.straatnaam">Spieghellaan</meta:user-defined>
    <meta:user-defined meta:name="OVERHEIDop.woonplaats">Driehuis NH</meta:user-defined>
    <meta:user-defined meta:name="DCTERMS.W3CDTF/DCTERMS.available">2020-11-19</meta:user-defined>
    <meta:user-defined meta:name="DCTERMS.W3CDTF/OVERHEIDop.jaargang">2020</meta:user-defined>
    <meta:user-defined meta:name="OVERHEIDop.publicationIssue">303101</meta:user-defined>
    <meta:user-defined meta:name="OVERHEIDop.GmbID/DC.identifier">gmb-2020-303101</meta:user-defined>
    <meta:user-defined meta:name="OVERHEIDop.versieInformatie"/>
  </office:meta>
</office:document-meta>
</file>