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schieresweg 11 in Aagtekerke, aanvraag omgevingsvergunning voor het handelen in strijd met regels van de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0</text:p>
            <text:p text:style-name="common-al">Extern zaaknummer: SXO515689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37 394773</meta:user-defined>
    <meta:user-defined meta:name="DC.title">Geschieresweg 11 in Aagtekerke, aanvraag omgevingsvergunning voor het handelen in strijd met regels van de ruimtelijke ordening</meta:user-defined>
    <meta:user-defined meta:name="OVERHEIDop.straatnaam">Geschieresweg</meta:user-defined>
    <meta:user-defined meta:name="OVERHEIDop.woonplaats">Aagteker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10</meta:user-defined>
    <meta:user-defined meta:name="OVERHEIDop.GmbID/DC.identifier">gmb-2020-30310</meta:user-defined>
    <meta:user-defined meta:name="OVERHEIDop.versieInformatie"/>
  </office:meta>
</office:document-meta>
</file>