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lredijk 2 in Veere, aanvraag omgevingsvergunning voor het plaatsen van een chalet voor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0</text:p>
            <text:p text:style-name="common-al">Extern zaaknummer: SXO515795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779 397476</meta:user-defined>
    <meta:user-defined meta:name="DC.title">Polredijk 2 in Veere, aanvraag omgevingsvergunning voor het plaatsen van een chalet voor tijdelijke bewoning</meta:user-defined>
    <meta:user-defined meta:name="OVERHEIDop.straatnaam">Polredijk</meta:user-defined>
    <meta:user-defined meta:name="OVERHEIDop.woonplaats">Veer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09</meta:user-defined>
    <meta:user-defined meta:name="OVERHEIDop.GmbID/DC.identifier">gmb-2020-30309</meta:user-defined>
    <meta:user-defined meta:name="OVERHEIDop.versieInformatie"/>
  </office:meta>
</office:document-meta>
</file>