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afgifte van een vergunning finish op het Drielandenpunt - 14 maart 2021 - Heuvellandmarathon, 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ag voor een evenementenvergunning is ontvangen: </text:p>
            <text:p text:style-name="common-al">Op 3 november 2020 is een aanvraag ontvangen voor afgifte van een vergunning voor de </text:p>
            <text:p text:style-name="common-al">
            <text:span text:style-name="nadrukvet">Heuvellandmarathon</text:span> op 14 maart 2021 (finish op het Drielandenpunt).</text:p>
            <text:p text:style-name="common-al">Tegen bovenstaande aanvraag kan geen bezwaar of beroep worden ingediend. In het kader van de Algemene wet bestuursrecht is alleen bezwaar of beroep mogelijk tegen verleende evenementenvergunningen. Als u meer informatie wilt over bovenstaande aanvragen kunt u contact opnemen met Astrid Kirpenstein, tel: 043-3068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0308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8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9559.92 309163.53</meta:user-defined>
    <meta:user-defined meta:name="DC.title">Gemeente Vaals - aanvraag evenementenvergunning - afgifte van een vergunning finish op het Drielandenpunt - 14 maart 2021 - Heuvellandmarathon, 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084</meta:user-defined>
    <meta:user-defined meta:name="OVERHEIDop.GmbID/DC.identifier">gmb-2020-303084</meta:user-defined>
    <meta:user-defined meta:name="OVERHEIDop.versieInformatie"/>
  </office:meta>
</office:document-meta>
</file>