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857 Stationsstraat 38 - 40 (sectie M nr 10659)  te Tilburg, transformeren voorm. bankgebouw/galerie met bovenwon. tot 9 zelfst. wooneenheden, verzonden 17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</text:span>
            <text:span text:style-name="nadrukcur">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857 - B - Stationsstraat 38 - 40 (sectie M nr 10659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08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8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8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36.732 396583.21</meta:user-defined>
    <meta:user-defined meta:name="DC.title">Tilburg, toegekend aanvraag voor een omgevingsvergunning Z-HZ_WABO-2020-03857 Stationsstraat 38 - 40 (sectie M nr 10659)  te Tilburg, transformeren voorm. bankgebouw/galerie met bovenwon. tot 9 zelfst. wooneenheden, verzonden 17 november 2020.</meta:user-defined>
    <meta:user-defined meta:name="OVERHEID.PostcodeHuisnummer/OVERHEIDop.postcodeHuisnummer">5038ED 38</meta:user-defined>
    <meta:user-defined meta:name="OVERHEIDop.straatnaam">Stationsstraat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080</meta:user-defined>
    <meta:user-defined meta:name="OVERHEIDop.GmbID/DC.identifier">gmb-2020-303080</meta:user-defined>
    <meta:user-defined meta:name="OVERHEIDop.versieInformatie"/>
  </office:meta>
</office:document-meta>
</file>