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tijdelijk plaatsen van een kantoor voor politie Vaals - Selzerbeeklaan 11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tijdelijk plaatsen van een kantoor voor politie Vaals op het perceel <text:span text:style-name="nadrukvet">Selzerbeeklaan 11</text:span> te Vaals, kadastraal bekend gemeente Vaals, sectie A, nummer 9552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10-11-2020, verzonden 12-11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05.9 309960.33</meta:user-defined>
    <meta:user-defined meta:name="DC.title">Gemeente Vaals - verlening omgevingsvergunning - tijdelijk plaatsen van een kantoor voor politie Vaals - Selzerbeeklaan 11, Vaals</meta:user-defined>
    <meta:user-defined meta:name="OVERHEID.PostcodeHuisnummer/OVERHEIDop.postcodeHuisnummer">6291HV 11</meta:user-defined>
    <meta:user-defined meta:name="OVERHEIDop.straatnaam">Selzerbeeklaan</meta:user-defined>
    <meta:user-defined meta:name="OVERHEIDop.woonplaats">Vaal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76</meta:user-defined>
    <meta:user-defined meta:name="OVERHEIDop.GmbID/DC.identifier">gmb-2020-303076</meta:user-defined>
    <meta:user-defined meta:name="OVERHEIDop.versieInformatie"/>
  </office:meta>
</office:document-meta>
</file>