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58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 58A 02, 3038VJ, realiseren dakterras met opgang door dakluik, toegang vanaf 3e verdieping middels nieuwe trapopgang (aanvraagdatum 07-11-2020, dossiernummer OMV.20.11.001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07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54.7 438897.64</meta:user-defined>
    <meta:user-defined meta:name="DC.title">Aangevraagde omgevingsvergunning Heemskerkstraat 58A 02</meta:user-defined>
    <meta:user-defined meta:name="OVERHEID.PostcodeHuisnummer/OVERHEIDop.postcodeHuisnummer">3038VJ 58</meta:user-defined>
    <meta:user-defined meta:name="OVERHEIDop.straatnaam">Heemskerkstraat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74</meta:user-defined>
    <meta:user-defined meta:name="OVERHEIDop.GmbID/DC.identifier">gmb-2020-303074</meta:user-defined>
    <meta:user-defined meta:name="OVERHEIDop.versieInformatie"/>
  </office:meta>
</office:document-meta>
</file>