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vergunning - Sportpad te Roelofarendsveen - GV 33597</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0</text:p>
            <text:p text:style-name="common-al"/>
            <text:p text:style-name="common-al">Omschrijving: het innemen van een standplaats voor de verkoop van kerstbomen op 5, 6 11, 12 en 13 december 2020 van 09.00 tot 17.00 uur.</text:p>
            <text:p text:style-name="common-al"/>
            <text:p text:style-name="common-al">Belanghebbenden kunnen binnen zes weken na de verzenddatum van het besluit een bezwaarschriftindienen bij de burgemeester c.q. burgemeester en wethouders. Een bezwaarschrift schort de werkingvan het besluit niet op. Wel kunt u een verzoek om schorsing of voorlopige voorziening indienen bijde voorzieningenrechter, Postbus 20302, 2500 EH Den Haag. Een afschrift van het ingediendebezwaarschrift moet meegezonden worden.</text:p>
            <text:p text:style-name="common-al">besluit niet op. Wel kunt u een verzoek om schorsing of voorlopige voorziening indienen bijde voorzieningenrechter, Postbus 20302, 2500 EH Den Haag. Een afschrift van het ingediende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0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GV 33597</meta:user-defined>
    <dc:language>nl</dc:language>
    <meta:user-defined meta:name="OVERHEID.EPSG28992/DC.spatial">103514.473 468858.241</meta:user-defined>
    <meta:user-defined meta:name="DC.title">Kennisgeving verleende standplaatvergunning - Sportpad te Roelofarendsveen - GV 33597</meta:user-defined>
    <meta:user-defined meta:name="OVERHEID.PostcodeHuisnummer/OVERHEIDop.postcodeHuisnummer">2371HK 5</meta:user-defined>
    <meta:user-defined meta:name="OVERHEIDop.straatnaam">Oeverzegge</meta:user-defined>
    <meta:user-defined meta:name="OVERHEIDop.woonplaats">Roelofarendsveen</meta:user-defined>
    <meta:user-defined meta:name="DCTERMS.W3CDTF/DCTERMS.available">2020-11-19</meta:user-defined>
    <meta:user-defined meta:name="DCTERMS.W3CDTF/OVERHEIDop.jaargang">2020</meta:user-defined>
    <meta:user-defined meta:name="OVERHEIDop.publicationIssue">303069</meta:user-defined>
    <meta:user-defined meta:name="OVERHEIDop.GmbID/DC.identifier">gmb-2020-303069</meta:user-defined>
    <meta:user-defined meta:name="OVERHEIDop.versieInformatie"/>
  </office:meta>
</office:document-meta>
</file>