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tijdelijke berging voor opslag - Rott 2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een tijdelijke berging voor opslag op het perceel <text:span text:style-name="nadrukvet">Rott 21</text:span> te Vijlen, kadastraal bekend gemeente Vaals, sectie F, nummer 979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10-11-2020, verzonden 12-11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698.21 311124.21</meta:user-defined>
    <meta:user-defined meta:name="DC.title">Gemeente Vaals - verlening omgevingsvergunning - tijdelijke berging voor opslag - Rott 21, Vijlen</meta:user-defined>
    <meta:user-defined meta:name="OVERHEID.PostcodeHuisnummer/OVERHEIDop.postcodeHuisnummer">6294NL 21</meta:user-defined>
    <meta:user-defined meta:name="OVERHEIDop.straatnaam">Rott</meta:user-defined>
    <meta:user-defined meta:name="OVERHEIDop.woonplaats">Vij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66</meta:user-defined>
    <meta:user-defined meta:name="OVERHEIDop.GmbID/DC.identifier">gmb-2020-303066</meta:user-defined>
    <meta:user-defined meta:name="OVERHEIDop.versieInformatie"/>
  </office:meta>
</office:document-meta>
</file>