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verbouwen van het pand tot 1 woning en 2 zelfstandige studenteneenheden - Bergstraat 2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verbouwen van het pand tot 1 woning en 2 zelfstandige studenteneenheden op het perceel <text:span text:style-name="nadrukvet">Bergstraat 2</text:span> te Vaals, kadastraal bekend gemeente Vaals, sectie A, nummer 5700 met de activiteiten:</text:p>
                <text:p text:style-name="al">-Handelen in strijd met regels ruimtelijke ordening</text:p>
                <text:p text:style-name="al">-Bouwen</text:p>
              </text:list-item>
            </text:list>
            <text:p text:style-name="common-al">(besluit 10-11-2020, verzonden 12-11-2020).</text:p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–</text:number>
                <text:p text:style-name="al">Als geen verzenddatum is vermeld, binnen 6 weken na deze bekendmaking </text:p>
              </text:list-item>
              <text:list-item text:style-override="id1-3-2-1-1-8-2">
                <text:number>–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common-al">Dit besluit kan door iedereen gedurende de termijn dat bezwaar kan worden ingediend ter inzage worden aangevraagd via <text:a xlink:href="mailto:info@vaals.nl" xlink:type="simple">info@vaals.nl</text:a>. Iedereen kan tegen vergoeding van de (leges)kosten een afschrift van het besluit/de besluiten krij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03063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06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06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694.47 308997.76</meta:user-defined>
    <meta:user-defined meta:name="DC.title">Gemeente Vaals - verlening omgevingsvergunning - verbouwen van het pand tot 1 woning en 2 zelfstandige studenteneenheden - Bergstraat 2, Vaals</meta:user-defined>
    <meta:user-defined meta:name="OVERHEID.PostcodeHuisnummer/OVERHEIDop.postcodeHuisnummer">6291AZ 2</meta:user-defined>
    <meta:user-defined meta:name="OVERHEIDop.straatnaam">Bergstraat</meta:user-defined>
    <meta:user-defined meta:name="OVERHEIDop.woonplaats">Vaals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3063</meta:user-defined>
    <meta:user-defined meta:name="OVERHEIDop.GmbID/DC.identifier">gmb-2020-303063</meta:user-defined>
    <meta:user-defined meta:name="OVERHEIDop.versieInformatie"/>
  </office:meta>
</office:document-meta>
</file>