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de functie wonen/winkel naar zorgwoningen - Lemiers-Rijksweg 68 en 7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de functie wonen/winkel naar zorgwoningen op het perceel <text:span text:style-name="nadrukvet">Lemiers-Rijksweg 68 en 70</text:span> te Lemiers, kadastraal bekend gemeente Vaals, sectie A, nummer 8210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08-11-2020, verzonden 09-11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05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5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5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678.32 310843.98</meta:user-defined>
    <meta:user-defined meta:name="DC.title">Gemeente Vaals - verlening omgevingsvergunning - wijzigen van de functie wonen/winkel naar zorgwoningen - Lemiers-Rijksweg 68 en 70, Lemiers</meta:user-defined>
    <meta:user-defined meta:name="OVERHEID.PostcodeHuisnummer/OVERHEIDop.postcodeHuisnummer">6295AP 68</meta:user-defined>
    <meta:user-defined meta:name="OVERHEIDop.straatnaam">Lemiers-Rijksweg</meta:user-defined>
    <meta:user-defined meta:name="OVERHEIDop.woonplaats">Lemiers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059</meta:user-defined>
    <meta:user-defined meta:name="OVERHEIDop.GmbID/DC.identifier">gmb-2020-303059</meta:user-defined>
    <meta:user-defined meta:name="OVERHEIDop.versieInformatie"/>
  </office:meta>
</office:document-meta>
</file>