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jaardruwe/Tournooiruwe te Maastricht. Afgehandelde omgevingsvergunning,  het kappen 13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24WB</text:p>
            <text:p text:style-name="common-al">
            <text:span text:style-name="nadrukvet">Ponjaardruwe/Tournooiruwe te Maastricht</text:span>
          </text:p>
            <text:p text:style-name="common-al">
            <text:span text:style-name="nadrukvet">het kappen 13 van bomen</text:span>
          </text:p>
            <text:p text:style-name="common-al"/>
            <text:p text:style-name="common-al">
            <text:span text:style-name="nadrukvet">Datum ontvangst aanvraag:</text:span> 13 november 2020</text:p>
            <text:p text:style-name="common-al">
            <text:span text:style-name="nadrukvet">Datum besluit:</text:span> 16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04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4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47.19 319247.66</meta:user-defined>
    <meta:user-defined meta:name="DC.title">Ponjaardruwe/Tournooiruwe te Maastricht. Afgehandelde omgevingsvergunning,  het kappen 13 van bomen</meta:user-defined>
    <meta:user-defined meta:name="OVERHEID.PostcodeHuisnummer/OVERHEIDop.postcodeHuisnummer">6218SK 26</meta:user-defined>
    <meta:user-defined meta:name="OVERHEIDop.straatnaam">Ponjaardruwe</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3049</meta:user-defined>
    <meta:user-defined meta:name="OVERHEIDop.GmbID/DC.identifier">gmb-2020-303049</meta:user-defined>
    <meta:user-defined meta:name="OVERHEIDop.versieInformatie"/>
  </office:meta>
</office:document-meta>
</file>