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sdijk 42 in Vrouwenpolder, aanvraag omgevingsvergunning voor het splitsen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0</text:p>
            <text:p text:style-name="common-al">Extern zaaknummer: SXO515963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0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322 400063</meta:user-defined>
    <meta:user-defined meta:name="DC.title">Dorpsdijk 42 in Vrouwenpolder, aanvraag omgevingsvergunning voor het splitsen van de winkel</meta:user-defined>
    <meta:user-defined meta:name="OVERHEIDop.straatnaam">Dorpsdijk</meta:user-defined>
    <meta:user-defined meta:name="OVERHEIDop.woonplaats">Vrouwenpolde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04</meta:user-defined>
    <meta:user-defined meta:name="OVERHEIDop.GmbID/DC.identifier">gmb-2020-30304</meta:user-defined>
    <meta:user-defined meta:name="OVERHEIDop.versieInformatie"/>
  </office:meta>
</office:document-meta>
</file>