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 - 2020: gemeente Drimmelen, milieumelding activiteitenbesluit, Stationsstraat 19, Made (W-2020-0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een inrichting. </text:p>
            <text:p text:style-name="common-al">Ingekomen d.d. 10-11-2020. </text:p>
            <text:p text:style-name="common-al">De ingekomen milieumelding ligt de komende twee weken ter inzage op het gemeentehuis. </text:p>
            <text:p text:style-name="last-al">LET OP: in verband met de huidige situatie is het niet mogelijk stukken in te zien. U kunt via omgevingsvergunning@drimmelen.nl stukken opvragen. Tegen betaling van de kosten worden, voor zover mogelijk, afschriften van de stukken verstre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0303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4082 410609</meta:user-defined>
    <meta:user-defined meta:name="DC.title">Week 47 - 2020: gemeente Drimmelen, milieumelding activiteitenbesluit, Stationsstraat 19, Made (W-2020-0931)</meta:user-defined>
    <meta:user-defined meta:name="OVERHEID.PostcodeHuisnummer/OVERHEIDop.postcodeHuisnummer">4921AC 19</meta:user-defined>
    <meta:user-defined meta:name="OVERHEIDop.straatnaam">Stationsstraat</meta:user-defined>
    <meta:user-defined meta:name="OVERHEIDop.woonplaats">Mad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039</meta:user-defined>
    <meta:user-defined meta:name="OVERHEIDop.GmbID/DC.identifier">gmb-2020-303039</meta:user-defined>
    <meta:user-defined meta:name="OVERHEIDop.versieInformatie"/>
  </office:meta>
</office:document-meta>
</file>