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2 september 2020 nummer 2020.; </text:p>
            <text:p text:style-name="al"/>
            <text:p text:style-name="al">gelet op artikel 15.33 van de Wet milieubeheer;</text:p>
            <text:p text:style-name="al"/>
            <text:p text:style-name="al">besluit:</text:p>
            <text:p text:style-name="al"/>
            <text:p text:style-name="al">vast te stellen de volgende verordening:</text:p>
            <text:p text:style-name="al">Verordening op de heffing en de invordering van afvalstoffenheffing gemeente Haarlemmermeer 2021 ("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ij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oger wordt als gevolg van wijziging in het aantal respectievelijk het formaat van de ter beschikking gestelde rolemmer(s) of als gevolg van wijziging van de wijze van het aanbieden van huishoudelijk afva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8-4">
                <text:number>3.</text:number>
                <text:p text:style-name="al">Indien de belastingplicht in de loop van het belastingjaar eindigt, dan wel lager wordt als gevolg van wijziging in het aantal respectievelijk het formaat van de ter beschikking gestelde rolemmer(s) of als gevolg van wijziging van de wijze van het aanbieden van huishoudelijk afva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8-5">
                <text:number>4.</text:number>
                <text:p text:style-name="al">Het tweede en derde lid zijn niet van toepassing indien de belastingplichtige binnen de gemeente verhuist en aldaar va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n 31 oktober 2019 (nummer 2019.005476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Vastgesteld in de openbare raadsvergadering van 5 november 2020.</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list text:style-name="id1-3-2-4-2">
            <text:list-item text:style-override="id1-3-2-4-2-1">
              <text:number>1.1</text:number>
              <text:p text:style-name="al">De belasting bedraagt per perceel per belastingjaar € 298,00.</text:p>
              <text:p text:style-name="al"/>
            </text:list-item>
            <text:list-item text:style-override="id1-3-2-4-2-2">
              <text:number>1.2</text:number>
              <text:p text:style-name="al">In afwijking van het onder 1.1 bepaalde, bedraagt de belasting per belastingjaar voor het ten behoeve van het inzamelen van huishoudelijke afvalstoffen ter beschikking stellen van:</text:p>
              <text:p text:style-name="al"/>
            </text:list-item>
            <text:list-item text:style-override="id1-3-2-4-2-3">
              <text:number>1.2.1</text:number>
              <text:p text:style-name="al">een rolemmer met een inhoud van 120/140 liter voor groente-, fruit- en tuinafval en/of:</text:p>
              <text:p text:style-name="al"/>
              <text:list text:style-name="id1-3-2-4-2-3-4">
                <text:list-item text:style-override="id1-3-2-4-2-3-4-1">
                  <text:number>a.</text:number>
                  <text:p text:style-name="al">een rolemmer met een inhoud van 80-liter voor huishoudelijk restafval, € 282,00;</text:p>
                </text:list-item>
                <text:list-item text:style-override="id1-3-2-4-2-3-4-2">
                  <text:number>b.</text:number>
                  <text:p text:style-name="al">een rolemmer met een inhoud van 120-liter voor huishoudelijk restafval, € 282,00;</text:p>
                </text:list-item>
                <text:list-item text:style-override="id1-3-2-4-2-3-4-3">
                  <text:number>c.</text:number>
                  <text:p text:style-name="al">een rolemmer met een inhoud van 140-liter voor huishoudelijk restafval € 382,00</text:p>
                </text:list-item>
                <text:list-item text:style-override="id1-3-2-4-2-3-4-4">
                  <text:number>d.</text:number>
                  <text:p text:style-name="al">een rolemmer met een inhoud van 240-liter voor huishoudelijk restafval, € 382,00</text:p>
                </text:list-item>
                <text:list-item text:style-override="id1-3-2-4-2-3-4-5">
                  <text:number>e.</text:number>
                  <text:p text:style-name="al">een boven- en/of ondergrondse verzamelcontainer voor huishoudelijk restafval (maatwerk), € 382,00.</text:p>
                </text:list-item>
              </text:list>
            </text:list-item>
          </text:list>
          <text:list text:style-name="id1-3-2-4-3">
            <text:list-item text:style-override="id1-3-2-4-3-1">
              <text:number>1.2.2</text:number>
              <text:p text:style-name="al">een volgende rolemmer met een inhoud van:</text:p>
              <text:p text:style-name="al"/>
              <text:list text:style-name="id1-3-2-4-3-1-4">
                <text:list-item text:style-override="id1-3-2-4-3-1-4-1">
                  <text:number>a.</text:number>
                  <text:p text:style-name="al">80-liter ten behoeve van het inzamelen van huishoudelijk restafval, € 282,00 per rolemmer;</text:p>
                </text:list-item>
                <text:list-item text:style-override="id1-3-2-4-3-1-4-2">
                  <text:number>b.</text:number>
                  <text:p text:style-name="al">120-liter ten behoeve van het inzamelen van huishoudelijk restafval, € 282,00 per rolemmer;</text:p>
                </text:list-item>
                <text:list-item text:style-override="id1-3-2-4-3-1-4-3">
                  <text:number>c.</text:number>
                  <text:p text:style-name="al">140-liter ten behoeve van het inzamelen van huishoudelijk restafval, € 382,00 per rolemmer;</text:p>
                </text:list-item>
                <text:list-item text:style-override="id1-3-2-4-3-1-4-4">
                  <text:number>d.</text:number>
                  <text:p text:style-name="al">240-liter ten behoeve van het inzamelen van huishoudelijk restafval, € 382,00 per rolemmer.</text:p>
                </text:list-item>
              </text:list>
            </text:list-item>
            <text:list-item text:style-override="id1-3-2-4-3-2">
              <text:number>1.3</text:number>
              <text:p text:style-name="al">In afwijking van het onder 1.1 bepaalde bedraagt de belasting per belastingjaar per perceel in hoogbouw ter zake waarvan is voorgeschreven dat het aanbieden van huishoudelijke restafval geschiedt door middel van boven- en/of ondergrondse verzamelcontainers, en die ligt in wijken waarbij de laagbouw met rolemmers het restafval inzamelt € 298,00.</text:p>
              <text:p text:style-name="al"/>
            </text:list-item>
            <text:list-item text:style-override="id1-3-2-4-3-3">
              <text:number>1.4</text:number>
              <text:p text:style-name="al">In afwijking van het onder 1.1 bepaalde bedraagt de belasting per belastingjaar per perceel ter zake waarvan is voorgeschreven dat het aanbieden van huishoudelijke restafval geschiedt in wijken met ondergrondse inzameling, dit betreft zowel laagbouw als hoogbouw, € 342,00. </text:p>
            </text:list-item>
          </text:list>
          <text:p text:style-name="al"/>
          <text:p text:style-name="al">Vastgesteld in de openbare raadsvergadering van 5 november 2020.</text:p>
          <text:p text:style-name="al"/>
          <text:p text:style-name="al">De griffier, </text:p>
          <text:p text:style-name="al">J. van der Rhee, B. Ha </text:p>
          <text:p text:style-name="al"/>
          <text:p text:style-name="al">De voorzitter,</text:p>
          <text:p text:style-name="al">M. Schuurmans - Wijd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3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Haarlemmermeer</meta:user-defined>
    <meta:user-defined meta:name="DC.title">Verordening van de gemeenteraad van de gemeente Haarlemmermeer houdende regels omtrent de heffing en de invordering van afvalstoffenheffing (Verordening afvalstoffenheffing 2021)</meta:user-defined>
    <meta:user-defined meta:name="DCTERMS.W3CDTF/DCTERMS.available">2020-12-01</meta:user-defined>
    <meta:user-defined meta:name="DCTERMS.W3CDTF/OVERHEIDop.jaargang">2020</meta:user-defined>
    <meta:user-defined meta:name="OVERHEIDop.publicationIssue">303034</meta:user-defined>
    <meta:user-defined meta:name="OVERHEIDop.betreftRegeling">CVDR646231_1</meta:user-defined>
    <meta:user-defined meta:name="xs:date/OVERHEIDop.startdatum">2020-12-02</meta:user-defined>
    <meta:user-defined meta:name="OVERHEIDop.GmbID/DC.identifier">gmb-2020-303034</meta:user-defined>
    <meta:user-defined meta:name="OVERHEIDop.versieInformatie"/>
  </office:meta>
</office:document-meta>
</file>