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lkenburgstraat 25 in Meli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0</text:p>
            <text:p text:style-name="common-al">Extern zaaknummer: SXO516572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0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956 393465</meta:user-defined>
    <meta:user-defined meta:name="DC.title">Valkenburgstraat 25 in Meliskerke, aanvraag omgevingsvergunning voor het kappen van een boom</meta:user-defined>
    <meta:user-defined meta:name="OVERHEIDop.straatnaam">Valkenburgstraat</meta:user-defined>
    <meta:user-defined meta:name="OVERHEIDop.woonplaats">Meliskerk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02</meta:user-defined>
    <meta:user-defined meta:name="OVERHEIDop.GmbID/DC.identifier">gmb-2020-30302</meta:user-defined>
    <meta:user-defined meta:name="OVERHEIDop.versieInformatie"/>
  </office:meta>
</office:document-meta>
</file>