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woning, Beekforel 30 2318M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592</text:p>
            <text:p text:style-name="common-al">Ingekomen: 16-11-2020 00:00</text:p>
            <text:p text:style-name="common-al">Locatie: Beekforel 30 2318MB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01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1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1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woning</meta:user-defined>
    <dc:language>nl</dc:language>
    <meta:user-defined meta:name="OVERHEID.EPSG28992/DC.spatial">94795.7410664355 466396.987448705</meta:user-defined>
    <meta:user-defined meta:name="DC.title">Aanvraag omgevingsvergunning, plaatsen dakkapel voorzijde woning, Beekforel 30 2318MB Leiden</meta:user-defined>
    <meta:user-defined meta:name="OVERHEID.PostcodeHuisnummer/OVERHEIDop.postcodeHuisnummer">2318MB 30</meta:user-defined>
    <meta:user-defined meta:name="OVERHEIDop.straatnaam">Beekforel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507_5604757_16055655...|exb-2020-62598</meta:user-defined>
    <meta:user-defined meta:name="DCTERMS.W3CDTF/OVERHEIDop.jaargang">2020</meta:user-defined>
    <meta:user-defined meta:name="OVERHEIDop.publicationIssue">303014</meta:user-defined>
    <meta:user-defined meta:name="OVERHEIDop.GmbID/DC.identifier">gmb-2020-303014</meta:user-defined>
    <meta:user-defined meta:name="OVERHEIDop.versieInformatie"/>
  </office:meta>
</office:document-meta>
</file>