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Planetenstraat, achter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heeft de gemeente een melding ontvangen voor activiteiten waarvoor geen vergunningplicht geldt op locatie Planetenstraat, achter nr. 15. Het betreft het kappen van 1 kers. De melding is geregistreerd onder zaaknummer V-2020-63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0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41 472626</meta:user-defined>
    <meta:user-defined meta:name="DC.title">Kennisgeving ontvangst melding kappen  Planetenstraat, achter nr. 15</meta:user-defined>
    <meta:user-defined meta:name="OVERHEIDop.straatnaam">Planeten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013</meta:user-defined>
    <meta:user-defined meta:name="OVERHEIDop.GmbID/DC.identifier">gmb-2020-303013</meta:user-defined>
    <meta:user-defined meta:name="OVERHEIDop.versieInformatie"/>
  </office:meta>
</office:document-meta>
</file>