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4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41 OV20200859 het plaatsen van een erfafscheiding (datum verzending brief / besluit: 11-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0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28.409 560034.962</meta:user-defined>
    <meta:user-defined meta:name="DC.title">Verleende omgevingsvergunning regulier, Sneek, Zuiderrak 41 het plaatsen van een erfafscheiding</meta:user-defined>
    <meta:user-defined meta:name="OVERHEID.PostcodeHuisnummer/OVERHEIDop.postcodeHuisnummer">8604GD 41</meta:user-defined>
    <meta:user-defined meta:name="OVERHEIDop.straatnaam">Zuiderrak</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3007</meta:user-defined>
    <meta:user-defined meta:name="OVERHEIDop.GmbID/DC.identifier">gmb-2020-303007</meta:user-defined>
    <meta:user-defined meta:name="OVERHEIDop.versieInformatie"/>
  </office:meta>
</office:document-meta>
</file>