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2 september 2020, nummer 2020.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gemeente Haarlemmermeer 2021 ("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n in gebruik zijn en,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bedraagt € 134,86 per perceel.</text:p>
              </text:list-item>
              <text:list-item text:style-override="id1-3-2-2-6-3">
                <text:number>2.</text:number>
                <text:p text:style-name="al">Het tarief voor het gebruikersdeel bedraagt voor elke eenheid van 10 kubieke meters water of gedeelte daarvan boven het aantal van 250 kubieke meters water € 5,20.</text:p>
              </text:list-item>
              <text:list-item text:style-override="id1-3-2-2-6-4">
                <text:number>3.</text:number>
                <text:p text:style-name="al">In afwijking van het bepaalde in het eerste lid, bedraagt de belasting voor een perceel met een bruto oppervlakte van minder dan 25 m2 € 0,0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De aanslag voor de in artikel 3, eerste lid, onderdeel b, bedoelde heffing moet in afwijking van artikel 9, eerste lid, van de Invorderingswet 1990 worden betaald binnen één maand na de maand die in de dagtekening van het aanslagbiljet is vermeld. </text:p>
              </text:list-item>
              <text:list-item text:style-override="id1-3-2-2-10-4">
                <text:number>3.</text:number>
                <text:p text:style-name="al">Ingeval ten aanzien van de in artikel 3, eerste lid, onderdeel a, bedoelde heffing het totaalbedrag van de op één aanslagbiljet verenigde aanslagen, of als het aanslagbiljet maar één aanslag bevat, het bedrag daarvan, meer is dan €100,00 en minder is dan € 5.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stgesteld bij raadsbesluit van 31 oktober 2019, nummer 2019/005476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Vastgesteld in de openbare raadsvergadering van 5 november 2020.</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0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0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Haarlemmermeer</meta:user-defined>
    <meta:user-defined meta:name="DC.title">Verordening van de gemeenteraad van de gemeente Haarlemmermeer houdende regels omtrent de heffing en de invordering van rioolheffing (Verordening rioolheffing 2021)</meta:user-defined>
    <meta:user-defined meta:name="DCTERMS.W3CDTF/DCTERMS.available">2020-12-01</meta:user-defined>
    <meta:user-defined meta:name="DCTERMS.W3CDTF/OVERHEIDop.jaargang">2020</meta:user-defined>
    <meta:user-defined meta:name="OVERHEIDop.publicationIssue">303002</meta:user-defined>
    <meta:user-defined meta:name="OVERHEIDop.betreftRegeling">CVDR646222_1</meta:user-defined>
    <meta:user-defined meta:name="xs:date/OVERHEIDop.startdatum">2020-12-02</meta:user-defined>
    <meta:user-defined meta:name="OVERHEIDop.GmbID/DC.identifier">gmb-2020-303002</meta:user-defined>
    <meta:user-defined meta:name="OVERHEIDop.versieInformatie"/>
  </office:meta>
</office:document-meta>
</file>