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02 Hoogezand, Verlenging beslistermijn omgevingsvergunning (reguliere procedure) Z2020-00007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straat 102, 9601 EL te Hoogezand, voor het legaliseren van een verbouwing van een bestaand winkelpand tot een kapsalon met woning, ingediend op 1 september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299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9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9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03.227 576082.463</meta:user-defined>
    <meta:user-defined meta:name="DC.title">Hoofdstraat 102 Hoogezand, Verlenging beslistermijn omgevingsvergunning (reguliere procedure) Z2020-00007761</meta:user-defined>
    <meta:user-defined meta:name="OVERHEID.PostcodeHuisnummer/OVERHEIDop.postcodeHuisnummer">9601EL 102</meta:user-defined>
    <meta:user-defined meta:name="OVERHEIDop.straatnaam">Hoofdstraat</meta:user-defined>
    <meta:user-defined meta:name="OVERHEIDop.woonplaats">Hoogezan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98</meta:user-defined>
    <meta:user-defined meta:name="OVERHEIDop.GmbID/DC.identifier">gmb-2020-302998</meta:user-defined>
    <meta:user-defined meta:name="OVERHEIDop.versieInformatie"/>
  </office:meta>
</office:document-meta>
</file>