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7 - 2020: gemeente Drimmelen, verlengingsbesluit omgevingsvergunning, Haagstraat 10C, Made (W-2020-0775)</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 met bijgebouw. </text:p>
            <text:p text:style-name="common-al">Besluit d.d. 11-11-2020.</text:p>
            <text:p text:style-name="last-al"> Het aangegeven besluit is nog NIET verleend. Het College heeft besloten om in het kader van de Wet algemene bepalingen omgevingsrecht voor de genoemde aanvragen de beslistermijn te verlengen met een termijn van (maximaal) 6 weken. U kunt als derde-belanghebbende geen bewaar maken tegen de verlengingsbesluiten. Dat kan pas nadat er op de aanvrag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2996</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996</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996</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109 410215</meta:user-defined>
    <meta:user-defined meta:name="DC.title">Week 47 - 2020: gemeente Drimmelen, verlengingsbesluit omgevingsvergunning, Haagstraat 10C, Made (W-2020-0775)</meta:user-defined>
    <meta:user-defined meta:name="OVERHEID.PostcodeHuisnummer/OVERHEIDop.postcodeHuisnummer">4921XA 10</meta:user-defined>
    <meta:user-defined meta:name="OVERHEIDop.straatnaam">Haagstraat</meta:user-defined>
    <meta:user-defined meta:name="OVERHEIDop.woonplaats">Made</meta:user-defined>
    <meta:user-defined meta:name="DCTERMS.W3CDTF/DCTERMS.available">2020-11-19</meta:user-defined>
    <meta:user-defined meta:name="DCTERMS.W3CDTF/OVERHEIDop.jaargang">2020</meta:user-defined>
    <meta:user-defined meta:name="OVERHEIDop.publicationIssue">302996</meta:user-defined>
    <meta:user-defined meta:name="OVERHEIDop.GmbID/DC.identifier">gmb-2020-302996</meta:user-defined>
    <meta:user-defined meta:name="OVERHEIDop.versieInformatie"/>
  </office:meta>
</office:document-meta>
</file>