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rouwersdyk 19 het wijzigen van de vergunning voor het herbouwen en uitbreiden van de woning (kozijn veranderingen en verwijderen van een deel van de overste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rouwersdyk 19 OV20200858 het wijzigen van de vergunning voor het herbouwen en uitbreiden van de woning (kozijn veranderingen en verwijderen van een deel van de overstekken) (datum verzending brief / besluit: 1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99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9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47.211 555610.204</meta:user-defined>
    <meta:user-defined meta:name="DC.title">Verleende omgevingsvergunning regulier, Workum, Brouwersdyk 19 het wijzigen van de vergunning voor het herbouwen en uitbreiden van de woning (kozijn veranderingen en verwijderen van een deel van de overstekken)</meta:user-defined>
    <meta:user-defined meta:name="OVERHEID.PostcodeHuisnummer/OVERHEIDop.postcodeHuisnummer">8711HB 19</meta:user-defined>
    <meta:user-defined meta:name="OVERHEIDop.straatnaam">Brouwersdyk</meta:user-defined>
    <meta:user-defined meta:name="OVERHEIDop.woonplaats">Workum</meta:user-defined>
    <meta:user-defined meta:name="DCTERMS.W3CDTF/DCTERMS.available">2020-11-19</meta:user-defined>
    <meta:user-defined meta:name="DCTERMS.W3CDTF/OVERHEIDop.jaargang">2020</meta:user-defined>
    <meta:user-defined meta:name="OVERHEIDop.publicationIssue">302993</meta:user-defined>
    <meta:user-defined meta:name="OVERHEIDop.GmbID/DC.identifier">gmb-2020-302993</meta:user-defined>
    <meta:user-defined meta:name="OVERHEIDop.versieInformatie"/>
  </office:meta>
</office:document-meta>
</file>