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van een loket - Zilver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lverstraat 2, 2718 RL Zoetermeer, uitbreiden van een loket, WB20200841 (verzonden d.d. 13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1 </meta:user-defined>
    <dc:language>nl</dc:language>
    <meta:user-defined meta:name="OVERHEID.EPSG28992/DC.spatial">94254.66 451009.87</meta:user-defined>
    <meta:user-defined meta:name="DC.title">Gemeente Zoetermeer - verlening omgevingsvergunning - uitbreiden van een loket - Zilverstraat 2, Zoetermeer</meta:user-defined>
    <meta:user-defined meta:name="OVERHEID.PostcodeHuisnummer/OVERHEIDop.postcodeHuisnummer">2718RL 2</meta:user-defined>
    <meta:user-defined meta:name="OVERHEIDop.straatnaam">Zilverstraa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88</meta:user-defined>
    <meta:user-defined meta:name="OVERHEIDop.GmbID/DC.identifier">gmb-2020-302988</meta:user-defined>
    <meta:user-defined meta:name="OVERHEIDop.versieInformatie"/>
  </office:meta>
</office:document-meta>
</file>